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left" draw:textarea-vertical-align="to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start="Square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.1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1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3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12pt"/>
    </style:style>
    <style:style style:name="P3" style:family="paragraph">
      <style:paragraph-properties fo:text-align="center"/>
      <style:text-properties fo:font-size="14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14pt" fo:font-weight="bold"/>
    </style:style>
    <style:style style:name="P8" style:family="paragraph">
      <style:text-properties fo:color="#008000" fo:font-size="14pt" fo:font-style="italic"/>
    </style:style>
    <style:style style:name="P9" style:family="paragraph">
      <style:paragraph-properties fo:margin-left="0cm" fo:margin-right="0cm" fo:text-indent="0cm"/>
      <style:text-properties fo:color="#008000" fo:font-size="14pt" fo:font-style="italic"/>
    </style:style>
    <style:style style:name="T1" style:family="text">
      <style:text-properties fo:font-size="14pt" fo:font-weight="bold"/>
    </style:style>
    <style:style style:name="T2" style:family="text">
      <style:text-properties fo:font-size="12pt"/>
    </style:style>
    <style:style style:name="T3" style:family="text">
      <style:text-properties fo:font-size="12pt" fo:font-style="italic" fo:font-weight="normal"/>
    </style:style>
    <style:style style:name="T4" style:family="text">
      <style:text-properties fo:font-size="12pt" fo:font-weight="normal"/>
    </style:style>
    <style:style style:name="T5" style:family="text">
      <style:text-properties fo:font-size="12pt" fo:font-style="normal" fo:font-weight="normal"/>
    </style:style>
    <style:style style:name="T6" style:family="text">
      <style:text-properties fo:color="#008000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5.08cm" svg:height="4.179cm" svg:x="0.83cm" svg:y="0.766cm">
          <text:p text:style-name="P1"><text:span text:style-name="T1">TFSFile</text:span></text:p>
          <text:p text:style-name="P1"><text:span text:style-name="T2"/></text:p>
          <text:p text:style-name="P1"><text:span text:style-name="T2">int AHNum;</text:span></text:p>
          <text:p text:style-name="P1"><text:span text:style-name="T2">int ResAHNum;</text:span></text:p>
          <text:p text:style-name="P1"><text:span text:style-name="T2">TDefsLine *DefsTable;</text:span></text:p>
          <text:p text:style-name="P1"><text:span text:style-name="T2">TTree *Trees;</text:span></text:p>
          <text:p text:style-name="P1"><text:span text:style-name="T2">long TreeNum;</text:span></text:p>
        </draw:rect>
        <draw:rect draw:style-name="gr1" draw:text-style-name="P3" draw:layer="layout" svg:width="3.175cm" svg:height="3.518cm" svg:x="9.085cm" svg:y="0.766cm">
          <text:p text:style-name="P1"><text:span text:style-name="T1">TDefsLine </text:span></text:p>
          <text:p text:style-name="P1"><text:span text:style-name="T3">.ResAHNum[0]</text:span></text:p>
          <text:p text:style-name="P1"><text:span text:style-name="T4"/></text:p>
          <text:p text:style-name="P1"><text:span text:style-name="T4">char ID;</text:span></text:p>
          <text:p text:style-name="P1"><text:span text:style-name="T4">int IDType;</text:span></text:p>
          <text:p text:style-name="P1"><text:span text:style-name="T4">TAHLine *Vals;</text:span></text:p>
        </draw:rect>
        <draw:rect draw:style-name="gr1" draw:text-style-name="P3" draw:layer="layout" svg:width="3.175cm" svg:height="3.518cm" svg:x="12.26cm" svg:y="0.766cm">
          <text:p text:style-name="P1"><text:span text:style-name="T1">TDefsLine </text:span></text:p>
          <text:p text:style-name="P1"><text:span text:style-name="T3">.ResAHNum[1]</text:span></text:p>
          <text:p text:style-name="P1"><text:span text:style-name="T4"/></text:p>
          <text:p text:style-name="P1"><text:span text:style-name="T4">char ID;</text:span></text:p>
          <text:p text:style-name="P1"><text:span text:style-name="T4">int IDType;</text:span></text:p>
          <text:p text:style-name="P1"><text:span text:style-name="T4">TAHLine *Vals;</text:span></text:p>
        </draw:rect>
        <draw:rect draw:style-name="gr1" draw:text-style-name="P3" draw:layer="layout" svg:width="5.08cm" svg:height="3.518cm" svg:x="16.822cm" svg:y="0.766cm">
          <text:p text:style-name="P1"><text:span text:style-name="T1">TDefsLine </text:span></text:p>
          <text:p text:style-name="P4"><text:span text:style-name="T3">.ResAHNum[AHNum-1]</text:span></text:p>
          <text:p text:style-name="P1"><text:span text:style-name="T4"/></text:p>
          <text:p text:style-name="P1"><text:span text:style-name="T4">char ID;</text:span></text:p>
          <text:p text:style-name="P1"><text:span text:style-name="T4">int IDType;</text:span></text:p>
          <text:p text:style-name="P1"><text:span text:style-name="T4">TAHLine *Vals;</text:span></text:p>
        </draw:rect>
        <draw:frame draw:style-name="gr2" draw:layer="layout" svg:width="1.035cm" svg:height="1.017cm" svg:x="15.67cm" svg:y="2.036cm">
          <draw:text-box>
            <text:p text:style-name="P5">...</text:p>
          </draw:text-box>
        </draw:frame>
        <draw:line draw:style-name="gr3" draw:text-style-name="P6" draw:layer="layout" svg:x1="5.576cm" svg:y1="3.306cm" svg:x2="9.085cm" svg:y2="2.671cm">
          <text:p text:style-name="P5"/>
        </draw:line>
        <draw:rect draw:style-name="gr1" draw:text-style-name="P7" draw:layer="layout" svg:width="4.633cm" svg:height="4.445cm" svg:x="8.262cm" svg:y="5.211cm">
          <text:p text:style-name="P1"><text:span text:style-name="T1">TTree</text:span></text:p>
          <text:p text:style-name="P1"><text:span text:style-name="T3">.Trees</text:span></text:p>
          <text:p text:style-name="P1"><text:span text:style-name="T3"/></text:p>
          <text:p text:style-name="P1"><text:span text:style-name="T5">TNode *Root;</text:span></text:p>
          <text:p text:style-name="P1"><text:span text:style-name="T5">int AHNum;</text:span></text:p>
          <text:p text:style-name="P1"><text:span text:style-name="T5">TDefsLine *DefsTable;</text:span></text:p>
          <text:p text:style-name="P1"><text:span text:style-name="T5">TTree *Next;</text:span></text:p>
          <text:p text:style-name="P1"><text:span text:style-name="T5">TTree *Prev;</text:span></text:p>
        </draw:rect>
        <draw:line draw:style-name="gr3" draw:text-style-name="P6" draw:layer="layout" svg:x1="3.97cm" svg:y1="3.779cm" svg:x2="8.262cm" svg:y2="6.425cm">
          <text:p text:style-name="P5"/>
        </draw:line>
        <draw:rect draw:style-name="gr1" draw:text-style-name="P7" draw:layer="layout" svg:width="4.633cm" svg:height="4.445cm" svg:x="14.165cm" svg:y="5.211cm">
          <text:p text:style-name="P1"><text:span text:style-name="T1">TTree</text:span></text:p>
          <text:p text:style-name="P1"><text:span text:style-name="T3">.Trees-&gt;Next</text:span></text:p>
          <text:p text:style-name="P1"><text:span text:style-name="T3"/></text:p>
          <text:p text:style-name="P1"><text:span text:style-name="T5">TNode *Root;</text:span></text:p>
          <text:p text:style-name="P1"><text:span text:style-name="T5">int AHNum;</text:span></text:p>
          <text:p text:style-name="P1"><text:span text:style-name="T5">TDefsLine *DefsTable;</text:span></text:p>
          <text:p text:style-name="P1"><text:span text:style-name="T5">TTree *Next;</text:span></text:p>
          <text:p text:style-name="P1"><text:span text:style-name="T5">TTree *Prev;</text:span></text:p>
        </draw:rect>
        <draw:line draw:style-name="gr3" draw:text-style-name="P6" draw:layer="layout" svg:x1="11.183cm" svg:y1="8.801cm" svg:x2="14.165cm" svg:y2="8.801cm">
          <text:p text:style-name="P5"/>
        </draw:line>
        <draw:line draw:style-name="gr3" draw:text-style-name="P6" draw:layer="layout" svg:x1="14.165cm" svg:y1="9.368cm" svg:x2="12.895cm" svg:y2="9.368cm">
          <text:p text:style-name="P5"/>
        </draw:line>
        <draw:rect draw:style-name="gr1" draw:text-style-name="P7" draw:layer="layout" svg:width="5.124cm" svg:height="4.445cm" svg:x="23.502cm" svg:y="5.211cm">
          <text:p text:style-name="P1"><text:span text:style-name="T1">TTree</text:span></text:p>
          <text:p text:style-name="P1"><text:span text:style-name="T3">.Trees-&gt;Next-&gt;...-&gt;Next</text:span></text:p>
          <text:p text:style-name="P1"><text:span text:style-name="T3"/></text:p>
          <text:p text:style-name="P1"><text:span text:style-name="T5">TNode *Root;</text:span></text:p>
          <text:p text:style-name="P1"><text:span text:style-name="T5">int AHNum;</text:span></text:p>
          <text:p text:style-name="P1"><text:span text:style-name="T5">TDefsLine *DefsTable;</text:span></text:p>
          <text:p text:style-name="P1"><text:span text:style-name="T5">TTree *Next;</text:span></text:p>
          <text:p text:style-name="P1"><text:span text:style-name="T5">TTree *Prev;</text:span></text:p>
        </draw:rect>
        <draw:line draw:style-name="gr3" draw:text-style-name="P6" draw:layer="layout" svg:x1="17.104cm" svg:y1="8.814cm" svg:x2="19.719cm" svg:y2="8.814cm">
          <text:p text:style-name="P5"/>
        </draw:line>
        <draw:line draw:style-name="gr3" draw:text-style-name="P6" draw:layer="layout" svg:x1="21.325cm" svg:y1="8.846cm" svg:x2="23.502cm" svg:y2="8.846cm">
          <text:p text:style-name="P5"/>
        </draw:line>
        <draw:line draw:style-name="gr3" draw:text-style-name="P6" draw:layer="layout" svg:x1="23.502cm" svg:y1="9.381cm" svg:x2="21.42cm" svg:y2="9.381cm">
          <text:p text:style-name="P5"/>
        </draw:line>
        <draw:frame draw:style-name="gr4" draw:text-style-name="P5" draw:layer="layout" svg:width="1.035cm" svg:height="1.017cm" svg:x="20.115cm" svg:y="8.769cm">
          <draw:text-box>
            <text:p text:style-name="P5">...</text:p>
          </draw:text-box>
        </draw:frame>
        <draw:line draw:style-name="gr3" draw:text-style-name="P6" draw:layer="layout" svg:x1="19.88cm" svg:y1="9.413cm" svg:x2="18.798cm" svg:y2="9.413cm">
          <text:p text:style-name="P5"/>
        </draw:line>
        <draw:frame draw:style-name="gr5" draw:text-style-name="P5" draw:layer="layout" svg:width="1.035cm" svg:height="1.017cm" svg:x="19.911cm" svg:y="8.067cm">
          <draw:text-box>
            <text:p text:style-name="P5">...</text:p>
          </draw:text-box>
        </draw:frame>
        <draw:rect draw:style-name="gr1" draw:text-style-name="P7" draw:layer="layout" svg:width="5.715cm" svg:height="9.238cm" svg:x="0.861cm" svg:y="10.447cm">
          <text:p text:style-name="P1"><text:span text:style-name="T1">TNode</text:span></text:p>
          <text:p text:style-name="P1"><text:span text:style-name="T3">.Root</text:span></text:p>
          <text:p text:style-name="P1"><text:span text:style-name="T3"/></text:p>
          <text:p text:style-name="P1"><text:span text:style-name="T5">TValue *Values;</text:span></text:p>
          <text:p text:style-name="P1"><text:span text:style-name="T5">TNode *father;</text:span></text:p>
          <text:p text:style-name="P1"><text:span text:style-name="T5">TNode *Brother;</text:span></text:p>
          <text:p text:style-name="P1"><text:span text:style-name="T5">TNode *FirstSon;</text:span></text:p>
          <text:p text:style-name="P1"><text:span text:style-name="T5">int depth_from_root;</text:span></text:p>
          <text:p text:style-name="P1"><text:span text:style-name="T5">int max_depth_to_leaf;</text:span></text:p>
          <text:p text:style-name="P1"><text:span text:style-name="T5">int nodes_in_subtree;</text:span></text:p>
          <text:p text:style-name="P1"><text:span text:style-name="T5">int number_of_sons;</text:span></text:p>
          <text:p text:style-name="P1"><text:span text:style-name="T5">int number_of_hidden_sons;</text:span></text:p>
          <text:p text:style-name="P1"><text:span text:style-name="T5">int number_of_left_brothers;</text:span></text:p>
          <text:p text:style-name="P1"><text:span text:style-name="T5">int number_of_right brothers;</text:span></text:p>
          <text:p text:style-name="P1"><text:span text:style-name="T5">int hidden;</text:span></text:p>
          <text:p text:style-name="P1"><text:span text:style-name="T5">int depth_first_order;</text:span></text:p>
          <text:p text:style-name="P1"><text:span text:style-name="T5">char *name;</text:span></text:p>
          <text:p text:style-name="P1"><text:span text:style-name="T5"/></text:p>
        </draw:rect>
        <draw:line draw:style-name="gr3" draw:text-style-name="P6" draw:layer="layout" svg:x1="8.262cm" svg:y1="7.181cm" svg:x2="5.261cm" svg:y2="10.447cm">
          <text:p text:style-name="P5"/>
        </draw:line>
        <draw:rect draw:style-name="gr1" draw:text-style-name="P7" draw:layer="layout" svg:width="3.651cm" svg:height="4.193cm" svg:x="7.846cm" svg:y="13.587cm">
          <text:p text:style-name="P1"><text:span text:style-name="T1">TNode</text:span></text:p>
          <text:p text:style-name="P1"><text:span text:style-name="T4">.Root-&gt;FirstSon</text:span></text:p>
          <text:p text:style-name="P1"><text:span text:style-name="T4"/></text:p>
          <text:p text:style-name="P1"><text:span text:style-name="T4">TNode *father;</text:span></text:p>
          <text:p text:style-name="P1"><text:span text:style-name="T4">Tnode *Brother;</text:span></text:p>
          <text:p text:style-name="P1"><text:span text:style-name="T4">Tnode *FirstSon;</text:span></text:p>
          <text:p text:style-name="P1"><text:span text:style-name="T4">...</text:span></text:p>
        </draw:rect>
        <draw:line draw:style-name="gr3" draw:text-style-name="P6" draw:layer="layout" svg:x1="4.568cm" svg:y1="14.111cm" svg:x2="7.846cm" svg:y2="14.111cm">
          <text:p text:style-name="P5"/>
        </draw:line>
        <draw:line draw:style-name="gr3" draw:text-style-name="P6" draw:layer="layout" svg:x1="4.347cm" svg:y1="12.568cm" svg:x2="12.165cm" svg:y2="12.568cm">
          <text:p text:style-name="P5"/>
        </draw:line>
        <draw:rect draw:style-name="gr1" draw:text-style-name="P3" draw:layer="layout" svg:width="4.246cm" svg:height="2.928cm" svg:x="12.165cm" svg:y="11.466cm">
          <text:p text:style-name="P1"><text:span text:style-name="T1">TValue</text:span></text:p>
          <text:p text:style-name="P1"><text:span text:style-name="T4">.Root-&gt;Values</text:span></text:p>
          <text:p text:style-name="P1"><text:span text:style-name="T4"/></text:p>
          <text:p text:style-name="P1"><text:span text:style-name="T4">TAHLine *AHTable;</text:span></text:p>
          <text:p text:style-name="P1"><text:span text:style-name="T4">Tvalue *Next;</text:span></text:p>
        </draw:rect>
        <draw:line draw:style-name="gr3" draw:text-style-name="P6" draw:layer="layout" svg:x1="7.846cm" svg:y1="15.623cm" svg:x2="6.576cm" svg:y2="15.623cm">
          <text:p text:style-name="P5"/>
        </draw:line>
        <draw:rect draw:style-name="gr1" draw:text-style-name="P3" draw:layer="layout" svg:width="4.246cm" svg:height="2.928cm" svg:x="12.165cm" svg:y="15.593cm">
          <text:p text:style-name="P1"><text:span text:style-name="T1">TValue</text:span></text:p>
          <text:p text:style-name="P1"><text:span text:style-name="T4">.Root-&gt;Values</text:span></text:p>
          <text:p text:style-name="P1"><text:span text:style-name="T4"/></text:p>
          <text:p text:style-name="P1"><text:span text:style-name="T4">TAHLine *AHTable;</text:span></text:p>
          <text:p text:style-name="P1"><text:span text:style-name="T4">Tvalue *Next;</text:span></text:p>
        </draw:rect>
        <draw:line draw:style-name="gr3" draw:text-style-name="P6" draw:layer="layout" svg:x1="15.245cm" svg:y1="14.079cm" svg:x2="15.245cm" svg:y2="15.593cm">
          <text:p text:style-name="P5"/>
        </draw:line>
        <draw:line draw:style-name="gr3" draw:text-style-name="P6" draw:layer="layout" svg:x1="15.183cm" svg:y1="18.32cm" svg:x2="15.183cm" svg:y2="19.58cm">
          <text:p text:style-name="P5"/>
        </draw:line>
        <draw:frame draw:style-name="gr4" draw:text-style-name="P5" draw:layer="layout" svg:width="1.035cm" svg:height="1.017cm" svg:x="14.635cm" svg:y="19.102cm">
          <draw:text-box>
            <text:p text:style-name="P5">...</text:p>
          </draw:text-box>
        </draw:frame>
        <draw:frame draw:style-name="gr2" draw:text-style-name="P8" draw:layer="layout" svg:width="2.983cm" svg:height="0.852cm" svg:x="12.165cm" svg:y="14.741cm">
          <draw:text-box>
            <text:p text:style-name="P5"><text:span text:style-name="T6">druhá sada</text:span></text:p>
          </draw:text-box>
        </draw:frame>
        <draw:frame draw:style-name="gr2" draw:text-style-name="P8" draw:layer="layout" svg:width="2.712cm" svg:height="0.852cm" svg:x="11.923cm" svg:y="19.267cm">
          <draw:text-box>
            <text:p text:style-name="P5"><text:span text:style-name="T6">další sady</text:span></text:p>
          </draw:text-box>
        </draw:frame>
        <draw:frame draw:style-name="gr2" draw:text-style-name="P8" draw:layer="layout" svg:width="2.792cm" svg:height="0.852cm" svg:x="12.165cm" svg:y="10.578cm">
          <draw:text-box>
            <text:p text:style-name="P5"><text:span text:style-name="T6">první sada</text:span></text:p>
          </draw:text-box>
        </draw:frame>
        <draw:rect draw:style-name="gr1" draw:text-style-name="P7" draw:layer="layout" svg:width="6.35cm" svg:height="5.715cm" svg:x="18.006cm" svg:y="11.43cm">
          <text:p text:style-name="P1"><text:span text:style-name="T1">TAHLine</text:span></text:p>
          <text:p text:style-name="P1"><text:span text:style-name="T4">.Root-&gt;Values.AHTable[0]</text:span></text:p>
          <text:p text:style-name="P1"><text:span text:style-name="T4"/></text:p>
          <text:p text:style-name="P1"><text:span text:style-name="T4">char value[MAXVALUELEN+1];</text:span></text:p>
          <text:p text:style-name="P1"><text:span text:style-name="T4">char *long_value;</text:span></text:p>
          <text:p text:style-name="P1"><text:span text:style-name="T4">int relation;</text:span></text:p>
          <text:p text:style-name="P1"><text:span text:style-name="T4">int contains_reference;</text:span></text:p>
          <text:p text:style-name="P1"><text:span text:style-name="T4">int contains_regexp;</text:span></text:p>
          <text:p text:style-name="P1"><text:span text:style-name="T4">RegExp regexp;</text:span></text:p>
          <text:p text:style-name="P1"><text:span text:style-name="T4">TAHLine *next;</text:span></text:p>
        </draw:rect>
        <draw:rect draw:style-name="gr1" draw:text-style-name="P7" draw:layer="layout" svg:width="6.35cm" svg:height="1.649cm" svg:x="18.006cm" svg:y="18.415cm">
          <text:p text:style-name="P1"><text:span text:style-name="T1">TAHLine</text:span></text:p>
          <text:p text:style-name="P1"><text:span text:style-name="T4">.Root-&gt;Values-&gt;AHTable</text:span></text:p>
          <text:p text:style-name="P1"><text:span text:style-name="T4"/></text:p>
        </draw:rect>
        <draw:line draw:style-name="gr3" draw:text-style-name="P6" draw:layer="layout" svg:x1="21.419cm" svg:y1="16.631cm" svg:x2="21.419cm" svg:y2="18.415cm">
          <text:p text:style-name="P5"/>
        </draw:line>
        <draw:frame draw:style-name="gr2" draw:text-style-name="P8" draw:layer="layout" svg:width="4.888cm" svg:height="0.852cm" svg:x="18.006cm" svg:y="10.578cm">
          <draw:text-box>
            <text:p text:style-name="P5"><text:span text:style-name="T6">pole hodnot atributů</text:span></text:p>
          </draw:text-box>
        </draw:frame>
        <draw:frame draw:style-name="gr2" draw:text-style-name="P8" draw:layer="layout" svg:width="6.628cm" svg:height="0.852cm" svg:x="18.006cm" svg:y="17.563cm">
          <draw:text-box>
            <text:p text:style-name="P5"><text:span text:style-name="T6">alternativní hodnota atributu</text:span></text:p>
          </draw:text-box>
        </draw:frame>
        <draw:rect draw:style-name="gr1" draw:text-style-name="P7" draw:layer="layout" svg:width="4.27cm" svg:height="5.715cm" svg:x="24.356cm" svg:y="11.43cm">
          <text:p text:style-name="P1"><text:span text:style-name="T1">TAHLine</text:span></text:p>
          <text:p text:style-name="P1"><text:span text:style-name="T4">.Root-&gt;Values.</text:span></text:p>
          <text:p text:style-name="P1"><text:span text:style-name="T4">AHTable[1]</text:span></text:p>
          <text:p text:style-name="P1"><text:span text:style-name="T4"/></text:p>
          <text:p text:style-name="P1"><text:span text:style-name="T4"/></text:p>
          <text:p text:style-name="P1"><text:span text:style-name="T4">char value[...];</text:span></text:p>
          <text:p text:style-name="P1"><text:span text:style-name="T4">char *long_value;</text:span></text:p>
          <text:p text:style-name="P1"><text:span text:style-name="T4">...</text:span></text:p>
          <text:p text:style-name="P1"><text:span text:style-name="T4">TAHLine *next;</text:span></text:p>
        </draw:rect>
        <draw:frame draw:style-name="gr2" draw:text-style-name="P8" draw:layer="layout" svg:width="4.092cm" svg:height="0.852cm" svg:x="24.356cm" svg:y="10.578cm">
          <draw:text-box>
            <text:p text:style-name="P5"><text:span text:style-name="T6">hodnota 2. atrib.</text:span></text:p>
          </draw:text-box>
        </draw:frame>
        <draw:line draw:style-name="gr3" draw:text-style-name="P6" draw:layer="layout" svg:x1="16.411cm" svg:y1="13.576cm" svg:x2="18.006cm" svg:y2="13.576cm">
          <text:p text:style-name="P5"/>
        </draw:line>
        <draw:line draw:style-name="gr3" draw:text-style-name="P6" draw:layer="layout" svg:x1="27.656cm" svg:y1="16.19cm" svg:x2="27.656cm" svg:y2="17.891cm">
          <text:p text:style-name="P5"/>
        </draw:line>
        <draw:rect draw:style-name="gr1" draw:text-style-name="P7" draw:layer="layout" svg:width="3.635cm" svg:height="1.649cm" svg:x="24.991cm" svg:y="18.415cm">
          <text:p text:style-name="P1"><text:span text:style-name="T1">TAHLine</text:span></text:p>
          <text:p text:style-name="P1"><text:span text:style-name="T4"/></text:p>
        </draw:rect>
        <draw:frame draw:style-name="gr6" draw:text-style-name="P9" draw:layer="layout" svg:width="3.635cm" svg:height="0.852cm" svg:x="24.991cm" svg:y="17.563cm">
          <draw:text-box>
            <text:p text:style-name="P5"><text:span text:style-name="T6">alt. hodno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quare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11T14:35:09</meta:creation-date>
    <dc:date>2006-10-12T15:26:07</dc:date>
    <meta:print-date>2006-10-12T15:25:16</meta:print-date>
    <dc:language>en-US</dc:language>
    <meta:editing-cycles>14</meta:editing-cycles>
    <meta:editing-duration>PT1H34M16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